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591cm" fo:margin-left="0.009cm" table:align="left" style:writing-mode="lr-tb"/>
    </style:style>
    <style:style style:name="Tabulka1.A" style:family="table-column">
      <style:table-column-properties style:column-width="6.362cm"/>
    </style:style>
    <style:style style:name="Tabulka1.B" style:family="table-column">
      <style:table-column-properties style:column-width="11.229cm"/>
    </style:style>
    <style:style style:name="Tabulka1.1" style:family="table-row">
      <style:table-row-properties style:min-row-height="0.635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line-height="150%"/>
      <style:text-properties style:font-name="Calibri" style:font-name-asian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1.249cm" fo:margin-right="0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Calibri" fo:font-size="14pt" fo:language="none" fo:country="none" fo:font-weight="bold" style:font-size-asian="14pt" style:language-asian="none" style:country-asian="none" style:font-weight-asian="bold" style:font-name-complex="Calibri" style:font-size-complex="14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5956e" style:font-weight-asian="bold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8" style:family="text">
      <style:text-properties fo:color="#0000ff" loext:opacity="100%"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-asian="Calibri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29cm" fo:min-width="2.9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0" draw:style-name="gr1" draw:text-style-name="P14" svg:width="3.811cm" svg:height="1.588cm" svg:x="12.764cm" svg:y="0.572cm"><text:p/><draw:enhanced-geometry svg:viewBox="0 0 21600 21600" draw:type="rectangle" draw:enhanced-path="M 0 0 L 21600 0 21600 21600 0 21600 0 0 Z N"/></draw:custom-shape></text:p>
      <text:p text:style-name="P1"><text:span text:style-name="T2"><text:s text:c="43"/></text:span></text:p>
      <text:p text:style-name="P12"><text:span text:style-name="T3">Registrační číslo dítěte (vyplní mateřská škola):</text:span></text:p>
      <text:p text:style-name="P6"/>
      <text:p text:style-name="P1"><text:span text:style-name="T1">Žádost o přijetí k předškolnímu vzdělávání</text:span></text:p>
      <text:p text:style-name="P1"><text:span text:style-name="T4">v MŠ Sídliště 429, Toužim od 1. 9. 202</text:span><text:span text:style-name="T5">2</text:span></text:p>
      <text:p text:style-name="P2"/>
      <text:p text:style-name="P3">Žadatelé</text:p>
      <text:p text:style-name="P7"><text:span text:style-name="T4">Otec (zákonný zástupce):</text:span></text:p>
      <text:p text:style-name="P7"><text:span text:style-name="T6">Jméno a příjmení: <text:s/>……….…………………………………………………………………………………………………………</text:span></text:p>
      <text:p text:style-name="P7"><text:span text:style-name="T6">Adresa trvalého pobytu: <text:s/>…………………………………………………………………………… PSČ ……………………</text:span></text:p>
      <text:p text:style-name="P7"><text:span text:style-name="T6">Adresa pro doručování písemností: …………………………………………………………… PSČ ……………………</text:span></text:p>
      <text:p text:style-name="P7"><text:span text:style-name="T6">Telefon: ………………………………….…… <text:s text:c="2"/>E-mail: ………………………………………………………………………..… </text:span></text:p>
      <text:p text:style-name="P7"><text:span text:style-name="T4">Matka (zákonný zástupce):</text:span></text:p>
      <text:p text:style-name="P7"><text:span text:style-name="T6">Jméno a příjmení: <text:s text:c="11"/>…………………………………………………………………………………………………………</text:span></text:p>
      <text:p text:style-name="P7"><text:span text:style-name="T6">Adresa trvalého pobytu: <text:s/>…………………………………………………………………………… PSČ ……………………</text:span></text:p>
      <text:p text:style-name="P7"><text:span text:style-name="T6">Adresa pro doručování písemností: …………………………………………………………… PSČ ……………………</text:span></text:p>
      <text:p text:style-name="P7"><text:span text:style-name="T6">Telefon: ………………………………….…… <text:s text:c="2"/>E-mail: ………………………………………………………………………..… </text:span></text:p>
      <text:p text:style-name="P7"><text:span text:style-name="T7">Osobní údaje o dítěti (vyplňte tiskacím písmem)</text:span>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Jméno a příjmení dítěte:</text:p>
          </table:table-cell>
          <table:table-cell table:style-name="Tabulka1.A1" office:value-type="string">
            <text:p text:style-name="P9"> </text:p>
          </table:table-cell>
        </table:table-row>
        <table:table-row table:style-name="Tabulka1.1">
          <table:table-cell table:style-name="Tabulka1.A1" office:value-type="string">
            <text:p text:style-name="P8">Datum narození:</text:p>
          </table:table-cell>
          <table:table-cell table:style-name="Tabulka1.A1" office:value-type="string">
            <text:p text:style-name="P9"> </text:p>
          </table:table-cell>
        </table:table-row>
        <table:table-row table:style-name="Tabulka1.1">
          <table:table-cell table:style-name="Tabulka1.A1" office:value-type="string">
            <text:p text:style-name="P8">Rodné číslo:</text:p>
          </table:table-cell>
          <table:table-cell table:style-name="Tabulka1.A1" office:value-type="string">
            <text:p text:style-name="P9"> </text:p>
          </table:table-cell>
        </table:table-row>
        <table:table-row table:style-name="Tabulka1.1">
          <table:table-cell table:style-name="Tabulka1.A1" office:value-type="string">
            <text:p text:style-name="P8">Státní příslušnost: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10">Místo trvalé bydliště: </text:span>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8">Zdravotní pojišťovna: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8">Datum nástupu do MŠ:</text:p>
          </table:table-cell>
          <table:table-cell table:style-name="Tabulka1.A1" office:value-type="string">
            <text:p text:style-name="P9"> 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10">Délka pobytu dítěte v MŠ:</text:span></text:p>
          </table:table-cell>
          <table:table-cell table:style-name="Tabulka1.A1" office:value-type="string">
            <text:p text:style-name="Standard"><text:span text:style-name="T11">celodenní docházka od <text:s text:c="26"/>hodin do <text:s text:c="25"/>hodin</text:span></text:p>
          </table:table-cell>
        </table:table-row>
        <table:table-row table:style-name="Tabulka1.1">
          <table:table-cell table:style-name="Tabulka1.A1" office:value-type="string">
            <text:p text:style-name="P8"> </text:p>
          </table:table-cell>
          <table:table-cell table:style-name="Tabulka1.A1" office:value-type="string">
            <text:p text:style-name="P11">polodenní docházka od <text:s text:c="26"/>hodin do <text:s text:c="25"/>hodin</text:p>
          </table:table-cell>
        </table:table-row>
        <table:table-row table:style-name="Tabulka1.1">
          <table:table-cell table:style-name="Tabulka1.A1" office:value-type="string">
            <text:p text:style-name="P8">Zdravotní postižení dítěte:</text:p>
          </table:table-cell>
          <table:table-cell table:style-name="Tabulka1.A1" office:value-type="string">
            <text:p text:style-name="Standard"><text:span text:style-name="T10">ANO </text:span><text:span text:style-name="T12">(druh postižení) </text:span><text:span text:style-name="T10"><text:s text:c="70"/>NE</text:span></text:p>
          </table:table-cell>
        </table:table-row>
        <table:table-row table:style-name="Tabulka1.1">
          <table:table-cell table:style-name="Tabulka1.A1" office:value-type="string">
            <text:p text:style-name="P8">Pravidelné očkování dítěte:</text:p>
          </table:table-cell>
          <table:table-cell table:style-name="Tabulka1.A1" office:value-type="string">
            <text:p text:style-name="Standard"><text:span text:style-name="T10">ANO </text:span><text:span text:style-name="T13">(doloženo očkovacím průkazem)</text:span><text:span text:style-name="T10"> <text:s text:c="3"/>NE</text:span><text:span text:style-name="T13">(důvod)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10">Dítě má sourozence již přijatého do MŠ Sídliště 429, Toužim</text:span></text:p>
          </table:table-cell>
          <table:table-cell table:style-name="Tabulka1.A1" office:value-type="string">
            <text:p text:style-name="Standard"><text:span text:style-name="T10">ANO/NE </text:span><text:span text:style-name="T13">(pokud ano, uveďte jméno a příjmení)</text:span><text:span text:style-name="T10"> <text:s text:c="54"/></text:span></text:p>
          </table:table-cell>
        </table:table-row>
      </table:table>
      <text:p text:style-name="P5"><text:s/></text:p>
      <text:p text:style-name="P7"><text:span text:style-name="T6">Zápis do mateřské školy zákonní zástupci vzájemně projednali a shodli se na něm: <text:s/></text:span><text:span text:style-name="T4">ano/ne</text:span></text:p>
      <text:p text:style-name="P7"><text:span text:style-name="T6">Zákonní zástupci dítěte se dohodli, že zmocnění k doručování písemností týkajících se tohoto správního řízení má ………………………………………………………………………………………………………………..</text:span></text:p>
      <text:p text:style-name="P4"/>
      <text:p text:style-name="P4">…………………………………………………………………. <text:s text:c="12"/>…………………………………………………………………</text:p>
      <text:p text:style-name="P4"><text:span text:style-name="T9"><text:s text:c="9"/></text:span>podpis 1. zákonného zástupce <text:s text:c="40"/>podpis 2. zákonného zástupce</text:p>
      <text:p text:style-name="P4"/>
      <text:p text:style-name="P4"/>
      <text:p text:style-name="P4"/>
      <text:p text:style-name="Standard"><text:span text:style-name="T6">Datum: …………………………..<text:tab/><text:tab/>Žádost přijal: ………………………………………………………………….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953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Žádost o přijetí k základnímu vzdělávání</dc:title>
    <dc:subject/>
    <meta:keyword/>
    <meta:initial-creator>ZŠ a ZUŠ, Bezdrevská</meta:initial-creator>
    <meta:creation-date>2021-04-11T20:10:00</meta:creation-date>
    <dc:date>2022-02-01T12:19:58.918000000</dc:date>
    <meta:print-date>2017-02-17T12:35:00</meta:print-date>
    <meta:editing-cycles>3</meta:editing-cycles>
    <meta:editing-duration>PT4M47S</meta:editing-duration>
    <meta:document-statistic meta:table-count="1" meta:image-count="0" meta:object-count="0" meta:page-count="1" meta:paragraph-count="43" meta:word-count="191" meta:character-count="1989" meta:non-whitespace-character-count="1466"/>
    <meta:generator>LibreOffice/7.1.5.2$Windows_X86_64 LibreOffice_project/85f04e9f809797b8199d13c421bd8a2b025d52b5</meta:generator>
  </office:meta>
</office:document-meta>
</file>